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sSchriftEinsEF" svg:font-family="BasisSchriftEinsEF" style:font-family-generic="system" style:font-pitch="variable" svg:panose-1="2 0 5 3 4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sisSchriftEinsEF" fo:font-weight="bold" style:font-weight-asian="bold" fo:language="de" fo:country="CH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4.6263in"/>
    </style:style>
    <style:style style:name="TableColumn5" style:family="table-column">
      <style:table-column-properties style:column-width="1.8173in"/>
    </style:style>
    <style:style style:name="TableColumn6" style:family="table-column">
      <style:table-column-properties style:column-width="2.5083in"/>
    </style:style>
    <style:style style:name="Table2" style:family="table">
      <style:table-properties style:width="10.0319in" fo:margin-left="0in" table:align="left"/>
    </style:style>
    <style:style style:name="TableRow7" style:family="table-row">
      <style:table-row-properties style:min-row-height="0.341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21" style:family="table-row">
      <style:table-row-properties style:min-row-height="0.764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BasisSchriftEinsEF" fo:font-weight="bold" style:font-weight-asian="bold" fo:language="de" fo:country="CH"/>
    </style:style>
    <style:style style:name="T25" style:parent-style-name="Absatz-Standardschriftart" style:family="text">
      <style:text-properties style:font-name="BasisSchriftEinsEF" fo:language="de" fo:country="CH"/>
    </style:style>
    <style:style style:name="P2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27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28" style:family="table-row">
      <style:table-row-properties style:min-row-height="0.5451in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P35" style:parent-style-name="Standard" style:family="paragraph">
      <style:paragraph-properties fo:text-align="center" fo:margin-bottom="0in" fo:line-height="100%"/>
      <style:text-properties style:font-name="BasisSchriftEinsEF" fo:color="#000000" fo:language="de" fo:country="CH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Row42" style:family="table-row">
      <style:table-row-properties style:min-row-height="1.1305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51" style:family="table-row">
      <style:table-row-properties style:min-row-height="1.130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5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61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6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63" style:family="table-row">
      <style:table-row-properties style:min-row-height="1.130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6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73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7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7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76" style:family="table-row">
      <style:table-row-properties style:min-row-height="1.067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8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86" style:parent-style-name="Standard" style:family="paragraph">
      <style:text-properties style:font-name="BasisSchriftEinsEF" fo:language="de" fo:country="CH"/>
    </style:style>
  </office:automatic-styles>
  <office:body>
    <office:text text:use-soft-page-breaks="true">
      <text:p text:style-name="P1">Unterrichtsplanung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Transferaufgabe<text:s/></text:p>
          </table:table-cell>
          <table:covered-table-cell/>
          <table:table-cell table:style-name="TableCell10" table:number-columns-spanned="2">
            <text:p text:style-name="P11">Lehrperson: Inger Stocker</text:p>
          </table:table-cell>
          <table:covered-table-cell/>
        </table:table-row>
        <table:table-row table:style-name="TableRow12">
          <table:table-cell table:style-name="TableCell13">
            <text:p text:style-name="P14">Fach: Musik</text:p>
          </table:table-cell>
          <table:table-cell table:style-name="TableCell15">
            <text:p text:style-name="P16">Thema: Salsa-Rhythmen im Musikunterricht</text:p>
          </table:table-cell>
          <table:table-cell table:style-name="TableCell17">
            <text:p text:style-name="P18">Datum: 10.01.17</text:p>
          </table:table-cell>
          <table:table-cell table:style-name="TableCell19">
            <text:p text:style-name="P20">Ressourcen: Schlaginstrumente, Gitarre, Klavier, AB,<text:s/>«Calypso-Song»</text:p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Lernziele:<text:s/></text:span><text:span text:style-name="T25">Die SuS kennen Namen, Aussehen und Ton der ausgewählten Schlaginstrumente (MU.4C).</text:span></text:p>
            <text:p text:style-name="P26"><text:s text:c="18"/>Die SuS können das Lied «Calypso» singen (MU.1A).</text:p>
            <text:p text:style-name="P27"><text:s text:c="18"/>Die SuS können das Lied «Calypso» mit Schlaginstrumenten<text:s/>nach Angaben begleiten (MU.4A).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Zeit</text:span></text:p>
          </table:table-cell>
          <table:table-cell table:style-name="TableCell32">
            <text:p text:style-name="P33"><text:span text:style-name="T34">Lehr-Lernhandlungen</text:span></text:p>
            <text:p text:style-name="P35">Aktivitäten der Lehrperson und der Schüler/innen</text:p>
          </table:table-cell>
          <table:table-cell table:style-name="TableCell36">
            <text:p text:style-name="P37"><text:span text:style-name="T38">Sozialform</text:span></text:p>
          </table:table-cell>
          <table:table-cell table:style-name="TableCell39">
            <text:p text:style-name="P40"><text:span text:style-name="T41">Medien</text:span></text:p>
          </table:table-cell>
        </table:table-row>
        <table:table-row table:style-name="TableRow42">
          <table:table-cell table:style-name="TableCell43">
            <text:p text:style-name="P44">10 Min.</text:p>
          </table:table-cell>
          <table:table-cell table:style-name="TableCell45">
            <text:p text:style-name="P46">Klasse im Kreis im Sing-Saal. Zuordnen von Instrumenten und Namen. Welche Instrumente können die SuS schon?</text:p>
          </table:table-cell>
          <table:table-cell table:style-name="TableCell47">
            <text:p text:style-name="P48">KA</text:p>
          </table:table-cell>
          <table:table-cell table:style-name="TableCell49">
            <text:p text:style-name="P50">Schlaginstrumente, grosse Zettel mit Namen der Schlaginstrumente</text:p>
          </table:table-cell>
        </table:table-row>
        <table:table-row table:style-name="TableRow51">
          <table:table-cell table:style-name="TableCell52">
            <text:p text:style-name="P53">10 Min.</text:p>
          </table:table-cell>
          <table:table-cell table:style-name="TableCell54">
            <text:p text:style-name="P55">Kreis. Blatt verteilen. LP spielt auf jedem Instrument. SuS notieren wie die Instrumente heissen und tönen: kurz/lang/laut/leise.. (nichts ist falsch)</text:p>
            <text:p text:style-name="P56"/>
          </table:table-cell>
          <table:table-cell table:style-name="TableCell57">
            <text:p text:style-name="P58">EA</text:p>
          </table:table-cell>
          <table:table-cell table:style-name="TableCell59">
            <text:p text:style-name="P60">Arbeitsblatt<text:s/></text:p>
            <text:p text:style-name="P61">Etui</text:p>
            <text:p text:style-name="P62">Schlaginstrumente</text:p>
          </table:table-cell>
        </table:table-row>
        <table:table-row table:style-name="TableRow63">
          <table:table-cell table:style-name="TableCell64">
            <text:p text:style-name="P65">20 Min.</text:p>
          </table:table-cell>
          <table:table-cell table:style-name="TableCell66">
            <text:p text:style-name="P67">Den Text vom Calypso-Song anschauen; was verstehen sie?</text:p>
            <text:p text:style-name="P68">Wir üben das Lied mit Klavier (Melodie anschauen) und Gitarre. Wenn Melodie und Text sitzen, Schlaginstrumente verteilen. Evtl. nicht alle Instrumente auf einmal. (3 + 3)</text:p>
          </table:table-cell>
          <table:table-cell table:style-name="TableCell69">
            <text:p text:style-name="P70">KA</text:p>
          </table:table-cell>
          <table:table-cell table:style-name="TableCell71">
            <text:p text:style-name="P72">Lied:<text:s/>Calypso-Song</text:p>
            <text:p text:style-name="P73">Schlaginstrumente</text:p>
            <text:p text:style-name="P74">Klavier</text:p>
            <text:p text:style-name="P75">Gitarre</text:p>
          </table:table-cell>
        </table:table-row>
        <table:table-row table:style-name="TableRow76">
          <table:table-cell table:style-name="TableCell77">
            <text:p text:style-name="P78">5 Min.</text:p>
          </table:table-cell>
          <table:table-cell table:style-name="TableCell79">
            <text:p text:style-name="P80">Schlaginstrumente hinter den Vorhang legen. Einige SuS dürfen auf den Instrumenten spielen, die anderen raten welche Instrumente gespielt wurden. Formative Kontrolle: Was haben die SuS während dieser Lektion gelernt?</text:p>
          </table:table-cell>
          <table:table-cell table:style-name="TableCell81">
            <text:p text:style-name="P82">KA</text:p>
          </table:table-cell>
          <table:table-cell table:style-name="TableCell83">
            <text:p text:style-name="P84">Schlaginstrumente</text:p>
            <text:p text:style-name="P85">Vorhang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sSchriftEinsEF" svg:font-family="BasisSchriftEinsEF" style:font-family-generic="system" style:font-pitch="variable" svg:panose-1="2 0 5 3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cker Rainer</meta:initial-creator>
    <dc:creator>Stocker Rainer</dc:creator>
    <meta:creation-date>2017-01-03T10:05:00Z</meta:creation-date>
    <dc:date>2017-02-12T18:24:00Z</dc:date>
    <meta:template xlink:href="Normal.dotm" xlink:type="simple"/>
    <meta:editing-cycles>10</meta:editing-cycles>
    <meta:editing-duration>PT0S</meta:editing-duration>
    <meta:document-statistic meta:page-count="1" meta:paragraph-count="2" meta:word-count="205" meta:character-count="1495" meta:row-count="10" meta:non-whitespace-character-count="1292"/>
  </office:meta>
</office:document-meta>
</file>