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sisSchriftEinsEF" fo:font-weight="bold" style:font-weight-asian="bold" fo:language="de" fo:country="CH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4.3312in"/>
    </style:style>
    <style:style style:name="TableColumn5" style:family="table-column">
      <style:table-column-properties style:column-width="2.1125in"/>
    </style:style>
    <style:style style:name="TableColumn6" style:family="table-column">
      <style:table-column-properties style:column-width="2.5083in"/>
    </style:style>
    <style:style style:name="Table2" style:family="table">
      <style:table-properties style:width="10.0319in" fo:margin-left="0in" table:align="left"/>
    </style:style>
    <style:style style:name="TableRow7" style:family="table-row">
      <style:table-row-properties style:min-row-height="0.341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BasisSchriftEinsEF"/>
    </style:style>
    <style:style style:name="TableRow21" style:family="table-row">
      <style:table-row-properties style:min-row-height="0.764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BasisSchriftEinsEF" fo:font-weight="bold" style:font-weight-asian="bold" fo:language="de" fo:country="CH"/>
    </style:style>
    <style:style style:name="T25" style:parent-style-name="Absatz-Standardschriftart" style:family="text">
      <style:text-properties style:font-name="BasisSchriftEinsEF" fo:language="de" fo:country="CH"/>
    </style:style>
    <style:style style:name="P2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fo:language="de" fo:country="CH"/>
    </style:style>
    <style:style style:name="T29" style:parent-style-name="Absatz-Standardschriftart" style:family="text">
      <style:text-properties style:font-name="BasisSchriftEinsEF" fo:language="de" fo:country="CH"/>
    </style:style>
    <style:style style:name="P3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31" style:family="table-row">
      <style:table-row-properties style:min-row-height="0.545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BasisSchriftEinsEF" fo:font-weight="bold" style:font-weight-asian="bold" fo:color="#000000" fo:language="de" fo:country="CH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BasisSchriftEinsEF" fo:color="#000000" fo:language="de" fo:country="CH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Row45" style:family="table-row">
      <style:table-row-properties style:min-row-height="1.130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BasisSchriftEinsEF" fo:font-weight="bold" style:font-weight-asian="bold" fo:language="de" fo:country="CH"/>
    </style:style>
    <style:style style:name="T52" style:parent-style-name="Absatz-Standardschriftart" style:family="text">
      <style:text-properties style:font-name="BasisSchriftEinsEF" fo:language="de" fo:country="CH"/>
    </style:style>
    <style:style style:name="P5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58" style:family="table-row">
      <style:table-row-properties style:min-row-height="1.130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style:font-name="BasisSchriftEinsEF" fo:font-weight="bold" style:font-weight-asian="bold" fo:language="de" fo:country="CH"/>
    </style:style>
    <style:style style:name="T66" style:parent-style-name="Absatz-Standardschriftart" style:family="text">
      <style:text-properties style:font-name="BasisSchriftEinsEF" fo:language="de" fo:country="CH"/>
    </style:style>
    <style:style style:name="P6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75" style:family="table-row">
      <style:table-row-properties style:min-row-height="1.13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8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8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86" style:family="table-row">
      <style:table-row-properties style:min-row-height="1.067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9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96" style:parent-style-name="Standard" style:family="paragraph">
      <style:text-properties style:font-name="BasisSchriftEinsEF" fo:language="de" fo:country="CH"/>
    </style:style>
  </office:automatic-styles>
  <office:body>
    <office:text text:use-soft-page-breaks="true">
      <text:p text:style-name="P1">Unterrichtsplanung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Transferaufgabe<text:s/></text:p>
          </table:table-cell>
          <table:covered-table-cell/>
          <table:table-cell table:style-name="TableCell10" table:number-columns-spanned="2">
            <text:p text:style-name="P11">Lehrperson: Inger Stocker</text:p>
          </table:table-cell>
          <table:covered-table-cell/>
        </table:table-row>
        <table:table-row table:style-name="TableRow12">
          <table:table-cell table:style-name="TableCell13">
            <text:p text:style-name="P14">Fach: Musik</text:p>
          </table:table-cell>
          <table:table-cell table:style-name="TableCell15">
            <text:p text:style-name="P16">Thema: Salsa-Rhythmen im Musikunterricht</text:p>
          </table:table-cell>
          <table:table-cell table:style-name="TableCell17">
            <text:p text:style-name="P18">Datum: 18.01.17</text:p>
          </table:table-cell>
          <table:table-cell table:style-name="TableCell19">
            <text:p text:style-name="P20">Ressourcen: Claves,<text:s/>Gitarre, Musik-Heft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Lernziele:<text:s/></text:span><text:span text:style-name="T25">MU.1.B.2.d. Sprechen</text:span></text:p>
            <text:p text:style-name="P26"><text:s text:c="17"/>MU.6.A. Rhythmus</text:p>
            <text:p text:style-name="P27"><text:span text:style-name="T28"><text:s text:c="18"/></text:span><text:span text:style-name="T29">MU.1.B.2.f. kurzer Text rhythmisch begleiten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Zeit</text:span></text:p>
          </table:table-cell>
          <table:table-cell table:style-name="TableCell35">
            <text:p text:style-name="P36">Lehr-Lernhandlungen<text:s/></text:p>
            <text:p text:style-name="P37"><text:span text:style-name="T38">Aktivitäten der Lehrperson und der Schüler/innen</text:span></text:p>
          </table:table-cell>
          <table:table-cell table:style-name="TableCell39">
            <text:p text:style-name="P40"><text:span text:style-name="T41">Sozialform</text:span></text:p>
          </table:table-cell>
          <table:table-cell table:style-name="TableCell42">
            <text:p text:style-name="P43"><text:span text:style-name="T44">Medien</text:span></text:p>
          </table:table-cell>
        </table:table-row>
        <table:table-row table:style-name="TableRow45">
          <table:table-cell table:style-name="TableCell46">
            <text:p text:style-name="P47">20 Min.</text:p>
          </table:table-cell>
          <table:table-cell table:style-name="TableCell48">
            <text:p text:style-name="P49">«Schlagzeugmenu Latin» verteilen, durchgehen mit Sprechen und Klatschen. Claves verteilen. Das gleiche nochmals mit Claves.</text:p>
            <text:p text:style-name="P50"><text:span text:style-name="T51">Lernziele erklären</text:span><text:span text:style-name="T52">, Gruppeneinteilung (4er-Gruppen durch LP), Zeilen verteilen(differenzieren)</text:span></text:p>
            <text:p text:style-name="P53">Üben</text:p>
          </table:table-cell>
          <table:table-cell table:style-name="TableCell54">
            <text:p text:style-name="P55">KU -&gt; GA</text:p>
          </table:table-cell>
          <table:table-cell table:style-name="TableCell56">
            <text:p text:style-name="P57">Liederheft, Partitur, Claves</text:p>
          </table:table-cell>
        </table:table-row>
        <table:table-row table:style-name="TableRow58">
          <table:table-cell table:style-name="TableCell59">
            <text:p text:style-name="P60">15 Min.</text:p>
          </table:table-cell>
          <table:table-cell table:style-name="TableCell61">
            <text:p text:style-name="P62">Vorführung in der Klasse</text:p>
            <text:p text:style-name="P63">Jeder SuS spielt zuerst sein Rhythmus alleine vor</text:p>
            <text:p text:style-name="P64"><text:span text:style-name="T65">LP schreibt Beurteilungen auf<text:s/></text:span><text:span text:style-name="T66">(Note zählt ½)</text:span></text:p>
            <text:p text:style-name="P67">Selbsteinschätzung: Lernzielscheibe erklären</text:p>
            <text:p text:style-name="P68">SuS füllen aus</text:p>
            <text:p text:style-name="P69"/>
          </table:table-cell>
          <table:table-cell table:style-name="TableCell70">
            <text:p text:style-name="P71">KU</text:p>
          </table:table-cell>
          <table:table-cell table:style-name="TableCell72">
            <text:p text:style-name="P73">Beurteilungsraster</text:p>
            <text:p text:style-name="P74"/>
          </table:table-cell>
        </table:table-row>
        <table:table-row table:style-name="TableRow75">
          <table:table-cell table:style-name="TableCell76">
            <text:p text:style-name="P77">5 Min.</text:p>
          </table:table-cell>
          <table:table-cell table:style-name="TableCell78">
            <text:p text:style-name="P79">Calypso und Sambabrasil repetieren<text:s/></text:p>
            <text:p text:style-name="P80"/>
          </table:table-cell>
          <table:table-cell table:style-name="TableCell81">
            <text:p text:style-name="P82">KU</text:p>
          </table:table-cell>
          <table:table-cell table:style-name="TableCell83">
            <text:p text:style-name="P84">Gitarre</text:p>
            <text:p text:style-name="P85">Liederheft</text:p>
          </table:table-cell>
        </table:table-row>
        <table:table-row table:style-name="TableRow86">
          <table:table-cell table:style-name="TableCell87">
            <text:p text:style-name="P88">5 Min.</text:p>
          </table:table-cell>
          <table:table-cell table:style-name="TableCell89">
            <text:p text:style-name="P90">Übungsblätter verteilen und fragen,<text:s/>welche sie noch nicht kennen. Hausaufgaben aufschreiben</text:p>
          </table:table-cell>
          <table:table-cell table:style-name="TableCell91">
            <text:p text:style-name="P92">KU</text:p>
          </table:table-cell>
          <table:table-cell table:style-name="TableCell93">
            <text:p text:style-name="P94">Übungsblatt</text:p>
            <text:p text:style-name="P95">HA-Heft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cker Rainer</meta:initial-creator>
    <dc:creator>Stocker Rainer</dc:creator>
    <meta:creation-date>2017-01-03T13:08:00Z</meta:creation-date>
    <dc:date>2017-02-12T16:10:00Z</dc:date>
    <meta:template xlink:href="Normal.dotm" xlink:type="simple"/>
    <meta:editing-cycles>6</meta:editing-cycles>
    <meta:editing-duration>PT0S</meta:editing-duration>
    <meta:document-statistic meta:page-count="1" meta:paragraph-count="2" meta:word-count="146" meta:character-count="1071" meta:row-count="7" meta:non-whitespace-character-count="927"/>
  </office:meta>
</office:document-meta>
</file>