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sSchriftEinsEF" svg:font-family="BasisSchriftEinsEF" style:font-family-generic="system" style:font-pitch="variable" svg:panose-1="2 0 5 3 4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sisSchriftEinsEF" fo:font-weight="bold" style:font-weight-asian="bold" fo:language="de" fo:country="CH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4.3312in"/>
    </style:style>
    <style:style style:name="TableColumn5" style:family="table-column">
      <style:table-column-properties style:column-width="2.1125in"/>
    </style:style>
    <style:style style:name="TableColumn6" style:family="table-column">
      <style:table-column-properties style:column-width="2.5083in"/>
    </style:style>
    <style:style style:name="Table2" style:family="table">
      <style:table-properties style:width="10.0319in" fo:margin-left="0in" table:align="left"/>
    </style:style>
    <style:style style:name="TableRow7" style:family="table-row">
      <style:table-row-properties style:min-row-height="0.341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21" style:family="table-row">
      <style:table-row-properties style:min-row-height="0.370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BasisSchriftEinsEF" fo:font-weight="bold" style:font-weight-asian="bold" fo:language="de" fo:country="CH"/>
    </style:style>
    <style:style style:name="T25" style:parent-style-name="Absatz-Standardschriftart" style:family="text">
      <style:text-properties style:font-name="BasisSchriftEinsEF" fo:language="de" fo:country="CH"/>
    </style:style>
    <style:style style:name="P26" style:parent-style-name="Standard" style:family="paragraph">
      <style:paragraph-properties fo:margin-bottom="0in" fo:line-height="100%"/>
      <style:text-properties fo:language="de" fo:country="CH"/>
    </style:style>
    <style:style style:name="P2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28" style:family="table-row">
      <style:table-row-properties style:min-row-height="0.545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BasisSchriftEinsEF" fo:color="#000000" fo:language="de" fo:country="CH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Absatz-Standardschriftart" style:family="text">
      <style:text-properties style:font-name="BasisSchriftEinsEF" fo:font-weight="bold" style:font-weight-asian="bold" fo:color="#000000" fo:language="de" fo:country="CH"/>
    </style:style>
    <style:style style:name="TableRow43" style:family="table-row">
      <style:table-row-properties style:min-row-height="1.130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4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53" style:family="table-row">
      <style:table-row-properties style:min-row-height="1.130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6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64" style:family="table-row">
      <style:table-row-properties style:min-row-height="1.130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73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7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75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Row76" style:family="table-row">
      <style:table-row-properties style:min-row-height="1.067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BasisSchriftEinsEF" fo:language="de" fo:country="CH"/>
    </style:style>
    <style:style style:name="P85" style:parent-style-name="Standard" style:family="paragraph">
      <style:text-properties style:font-name="BasisSchriftEinsEF" fo:language="de" fo:country="CH"/>
    </style:style>
  </office:automatic-styles>
  <office:body>
    <office:text text:use-soft-page-breaks="true">
      <text:p text:style-name="P1">Unterrichtsplanung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Transferaufgabe<text:s/></text:p>
          </table:table-cell>
          <table:covered-table-cell/>
          <table:table-cell table:style-name="TableCell10" table:number-columns-spanned="2">
            <text:p text:style-name="P11">Lehrperson: Inger Stocker</text:p>
          </table:table-cell>
          <table:covered-table-cell/>
        </table:table-row>
        <table:table-row table:style-name="TableRow12">
          <table:table-cell table:style-name="TableCell13">
            <text:p text:style-name="P14">Fach: Musik</text:p>
          </table:table-cell>
          <table:table-cell table:style-name="TableCell15">
            <text:p text:style-name="P16">Thema: Salsa-Rhythmen im Musikunterricht</text:p>
          </table:table-cell>
          <table:table-cell table:style-name="TableCell17">
            <text:p text:style-name="P18">Datum: 24.01.17</text:p>
          </table:table-cell>
          <table:table-cell table:style-name="TableCell19">
            <text:p text:style-name="P20">Ressourcen: Schlaginstrumente, Klavier, Gitarre,<text:s/>Liederheft, Natel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Lernziele:<text:s/></text:span><text:span text:style-name="T25">MU.4.C <text:s text:c="5"/>MU.4.A <text:s text:c="5"/>MU.3.C <text:s text:c="6"/>MU.1.A</text:span></text:p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Zeit</text:span></text:p>
          </table:table-cell>
          <table:table-cell table:style-name="TableCell32">
            <text:p text:style-name="P33"><text:span text:style-name="T34">Lehr-Lernhandlungen</text:span></text:p>
            <text:p text:style-name="P35"><text:span text:style-name="T36">Aktivitäten der Lehrperson und der Schüler/innen</text:span></text:p>
          </table:table-cell>
          <table:table-cell table:style-name="TableCell37">
            <text:p text:style-name="P38"><text:span text:style-name="T39">Sozialform</text:span></text:p>
          </table:table-cell>
          <table:table-cell table:style-name="TableCell40">
            <text:p text:style-name="P41"><text:span text:style-name="T42">Medien</text:span></text:p>
          </table:table-cell>
        </table:table-row>
        <table:table-row table:style-name="TableRow43">
          <table:table-cell table:style-name="TableCell44">
            <text:p text:style-name="P45">10 Min.</text:p>
          </table:table-cell>
          <table:table-cell table:style-name="TableCell46">
            <text:p text:style-name="P47">Hausaufgaben-Kontrolle:<text:s/>Instrumente liegen am Boden, LP sagt den<text:s/>Name<text:s/>eines<text:s/>Instrumentes, SuS zeigt es.</text:p>
            <text:p text:style-name="P48">Erweiterung: LP sagt den<text:s/>Namen<text:s/>des<text:s/>Instrumentes und spielt einen<text:s/>einfachen<text:s/>Rhythmus, SuS spielt den Rhythmus auf dem Instrument</text:p>
          </table:table-cell>
          <table:table-cell table:style-name="TableCell49">
            <text:p text:style-name="P50">KU</text:p>
          </table:table-cell>
          <table:table-cell table:style-name="TableCell51">
            <text:p text:style-name="P52">Schlaginstrumente</text:p>
          </table:table-cell>
        </table:table-row>
        <table:table-row table:style-name="TableRow53">
          <table:table-cell table:style-name="TableCell54">
            <text:p text:style-name="P55">20 Min.</text:p>
          </table:table-cell>
          <table:table-cell table:style-name="TableCell56">
            <text:p text:style-name="P57">Calypso und Sambabrasil üben<text:s/>und aufnehmen</text:p>
          </table:table-cell>
          <table:table-cell table:style-name="TableCell58">
            <text:p text:style-name="P59">KU</text:p>
          </table:table-cell>
          <table:table-cell table:style-name="TableCell60">
            <text:p text:style-name="P61">Gitarre/Klavier</text:p>
            <text:p text:style-name="P62">Instrumente</text:p>
            <text:p text:style-name="P63">Natel</text:p>
          </table:table-cell>
        </table:table-row>
        <table:table-row table:style-name="TableRow64">
          <table:table-cell table:style-name="TableCell65">
            <text:p text:style-name="P66">10 Min.</text:p>
          </table:table-cell>
          <table:table-cell table:style-name="TableCell67">
            <text:p text:style-name="P68">Carnevalito-Tanz üben und aufnehmen</text:p>
          </table:table-cell>
          <table:table-cell table:style-name="TableCell69">
            <text:p text:style-name="P70">KU</text:p>
          </table:table-cell>
          <table:table-cell table:style-name="TableCell71">
            <text:p text:style-name="P72">Natel<text:s/></text:p>
            <text:p text:style-name="P73">Gitarre/Klavier</text:p>
            <text:p text:style-name="P74">Instrumente</text:p>
            <text:p text:style-name="P75">CD</text:p>
          </table:table-cell>
        </table:table-row>
        <table:table-row table:style-name="TableRow76">
          <table:table-cell table:style-name="TableCell77">
            <text:p text:style-name="P78">5 Min.</text:p>
          </table:table-cell>
          <table:table-cell table:style-name="TableCell79">
            <text:p text:style-name="P80">Die Aufnahmen hören</text:p>
          </table:table-cell>
          <table:table-cell table:style-name="TableCell81">
            <text:p text:style-name="P82">KU</text:p>
          </table:table-cell>
          <table:table-cell table:style-name="TableCell83">
            <text:p text:style-name="P84">Natel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sSchriftEinsEF" svg:font-family="BasisSchriftEinsEF" style:font-family-generic="system" style:font-pitch="variable" svg:panose-1="2 0 5 3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cker Rainer</meta:initial-creator>
    <dc:creator>Stocker Rainer</dc:creator>
    <meta:creation-date>2017-01-03T13:34:00Z</meta:creation-date>
    <dc:date>2017-02-12T16:11:00Z</dc:date>
    <meta:template xlink:href="Normal.dotm" xlink:type="simple"/>
    <meta:editing-cycles>4</meta:editing-cycles>
    <meta:editing-duration>PT0S</meta:editing-duration>
    <meta:document-statistic meta:page-count="1" meta:paragraph-count="1" meta:word-count="113" meta:character-count="825" meta:row-count="5" meta:non-whitespace-character-count="713"/>
  </office:meta>
</office:document-meta>
</file>